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44</text:p>
          </table:table-cell>
          <table:table-cell table:style-name="ce1" table:number-columns-repeated="2"/>
          <table:table-cell table:style-name="ce1" office:value-type="string" calcext:value-type="string">
            <text:p>1909 - 1915</text:p>
          </table:table-cell>
          <table:table-cell table:style-name="ce1" office:value-type="string" calcext:value-type="string">
            <text:p>Loose press cuttings kept by Isabel Salt, 1905-1915. Comprises:</text:p>
            <text:p>- 'Burley Women Liberals - Annual Meeting' (29.10.1909)</text:p>
            <text:p>- 'Saltaire Hospital Re-opening', The Yorkshire Post (03.11.1909)</text:p>
            <text:p>- 'The Saltaire Hospital - Re-opening After Extension', The Yorkshire Observer (03.11.1909)</text:p>
            <text:p>- 'Saltaire Hospital - Re-opening Ceremony', Times &amp; Express (05.11.1909)</text:p>
            <text:p>- 'The Liberal Campaign - meeting. Miss Salt speaker', The Bath Herald (03.01.1910)</text:p>
            <text:p>- 'Liberal Meeting', with speech by Isabel Salt, The Wiltshire Times (08.01.1910)</text:p>
            <text:p>- 'Shipley Women Liberals - Address by Miss Salt', Times &amp; Express (11.11.1910)</text:p>
            <text:p>- 'Yorkshire Women Liberals Conference', The Yorkshire Observer (05.04.1911)</text:p>
            <text:p>-'Wisdom While You Wait' (including quote from Miss Salt), The Morning Leader, London (06.04.1911)</text:p>
            <text:p>- 'Liberal Conference at Yeadon', The Ilkley Free Press &amp; Addingham Courier (07.04.1911)</text:p>
            <text:p>- 'Wharfedale Board of Guardians - Salary Question Discussed', [The Ilkely Free Press &amp; Addingham Courier] ([7].04.1911)</text:p>
            <text:p>- 'Denton - Change of Tenancy of the Hall', The Ilkley Gazette (06.05.1911)</text:p>
            <text:p>- Flyer for Outdoor Gathering, Ipswich Women's Liberal Association, address by Isabel Salt (20.07.1911)</text:p>
            <text:p>- 'Otley Women Liberals - Miss Salt's Views of the Coal Crisis &amp; Disestablishment - address by Miss Salt', [Wharfedale Observer] [08.03.1912]</text:p>
            <text:p>- 'The Deeper Side of the White Slave Traffic Problem', letter to the editor from Isabel Salt, [Ilkley Free Press] [29.11.1912]</text:p>
            <text:p>- 'The Deeper Side of the White Slave Traffic' (letter to the editor), [6.12.1912]</text:p>
            <text:p>- 'Ilkley PSA - Miss Salt of Denton Hall on 'Good Citizenship', The Ilkley Free Press [1912]</text:p>
            <text:p>- Letter from Yorkshire Council of Women's Liberal Associations re meeting in Leeds (16.06.1915)</text:p>
            <text:p>- Programme for Annual Meeting of Yorkshire Council of Women's Liberal Associations, Leeds (chaired by Miss Salt) (18.10.1915)</text:p>
            <text:p>- 'Women Liberals. Yorkshire Associations conference in Leeds', Yorkshire Evening News (18.10.1915)</text:p>
            <text:p>- 'Women Discuss War-time Economies' (article re Yorkshire Council of Women's Liberal Associations meeting in Leeds), 'Miss Salt elected as President', Daily News &amp; Leader (19.10.1915)</text:p>
            <text:p>- 'Yorkshire Women Liberals - Meeting in Leeds - Solving the Problems of War-time' (annual meeting of the Yorkshire Council of Women's Liberal Associations - Miss Salt president), The Yorkshire Observer (19.10.1915)</text:p>
            <text:p>- 'Yorkshire Women Liberals. Discussion of War Topics at Annual Meeting', The Yorkshire Post (19.10.1915)</text:p>
            <text:p>- 'Women and War Problems - Prospects of a Sex Conflict', Leeds Mercury (19.10.1915)</text:p>
          </table:table-cell>
          <table:table-cell table:style-name="ce1"/>
          <table:table-cell table:style-name="ce1" office:value-type="string" calcext:value-type="string">
            <text:p>2018.9.3.3.2</text:p>
          </table:table-cell>
          <table:table-cell table:style-name="ce1" office:value-type="string" calcext:value-type="string">
            <text:p>Politics | Salt family</text:p>
          </table:table-cell>
          <table:table-cell table:style-name="ce1" office:value-type="string" calcext:value-type="string">
            <text:p>Loose news cuttings, 1905-1915</text:p>
          </table:table-cell>
          <table:table-cell table:style-name="ce1" office:value-type="string" calcext:value-type="string">
            <text:p>newspaper cutting</text:p>
          </table:table-cell>
        </table:table-row>
        <table:table-row table:style-name="ro1">
          <table:table-cell table:style-name="ce2" office:value-type="string" calcext:value-type="string">
            <text:p>https://explore.saltairecollection.org/s/p/item/1996</text:p>
          </table:table-cell>
          <table:table-cell table:style-name="ce2" table:number-columns-repeated="3"/>
          <table:table-cell table:style-name="ce2" office:value-type="string" calcext:value-type="string">
            <text:p>Copy of the front cover of booklet 'Titus Salts Bath &amp; Washouses'</text:p>
          </table:table-cell>
          <table:table-cell table:style-name="ce2" office:value-type="string" calcext:value-type="string">
            <text:p>printed</text:p>
          </table:table-cell>
          <table:table-cell table:style-name="ce2" office:value-type="string" calcext:value-type="string">
            <text:p>B1-333e</text:p>
          </table:table-cell>
          <table:table-cell table:style-name="ce2" office:value-type="string" calcext:value-type="string">
            <text:p>Welfare | Amenities</text:p>
          </table:table-cell>
          <table:table-cell table:style-name="ce2" office:value-type="string" calcext:value-type="string">
            <text:p>Titus Salts Bath &amp; Washous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763</text:p>
          </table:table-cell>
          <table:table-cell table:style-name="ce2" table:number-columns-repeated="3"/>
          <table:table-cell table:style-name="ce2" office:value-type="string" calcext:value-type="string">
            <text:p>Titus Salt built the Bath and Wash houses in 1863 at a cost of £7000 (over £600,000 today). These housed 24 baths, 12 each for men and women and a Turkish bath. </text:p>
            <text:p/>
            <text:p>A warm bath would cost 6d. and a cold one 3d. The wash house contained everything people would need to wash and dry their clothes: 48 washing, rinsing and steam tubs, 48 drying closets, a steam dryer and mangles, meaning clothes could be cleaned and dried in under 1 hour. </text:p>
            <text:p/>
            <text:p>As in the rest of the North of England, the Bath and Wash Houses did not prove popular. People preferred to bathe in the privacy of their own homes and wash clothes in their own kitchen where they could also complete other tasks.</text:p>
            <text:p/>
            <text:p>The buildings were converted into houses in the late 1800s before being completely demolished in 1936. Today, a community garden has been planted on the site, following consultation with residents in 2011.</text:p>
          </table:table-cell>
          <table:table-cell table:style-name="ce2"/>
          <table:table-cell table:style-name="ce2" office:value-type="string" calcext:value-type="string">
            <text:p>PLA69</text:p>
          </table:table-cell>
          <table:table-cell table:style-name="ce2"/>
          <table:table-cell table:style-name="ce2" office:value-type="string" calcext:value-type="string">
            <text:p>Bath and Wash House,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2804</text:p>
          </table:table-cell>
          <table:table-cell table:style-name="ce2" table:number-columns-repeated="2"/>
          <table:table-cell table:style-name="ce2" office:value-type="string" calcext:value-type="string">
            <text:p>1862</text:p>
          </table:table-cell>
          <table:table-cell table:style-name="ce2" office:value-type="string" calcext:value-type="string">
            <text:p>Coloured copy of plan of the layout of the Bath and Wash house on Caroline Street, Saltaire, 1862</text:p>
          </table:table-cell>
          <table:table-cell table:style-name="ce2"/>
          <table:table-cell table:style-name="ce2" office:value-type="string" calcext:value-type="string">
            <text:p>C1-015</text:p>
          </table:table-cell>
          <table:table-cell table:style-name="ce2" office:value-type="string" calcext:value-type="string">
            <text:p>Welfare | Amenities | Construction</text:p>
          </table:table-cell>
          <table:table-cell table:style-name="ce2" office:value-type="string" calcext:value-type="string">
            <text:p>Plan of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05</text:p>
          </table:table-cell>
          <table:table-cell table:style-name="ce2" table:number-columns-repeated="2"/>
          <table:table-cell table:style-name="ce2" office:value-type="string" calcext:value-type="string">
            <text:p>1862</text:p>
          </table:table-cell>
          <table:table-cell table:style-name="ce2" office:value-type="string" calcext:value-type="string">
            <text:p>2 Black and White copies of plan of the layout of the Bath &amp; Wash-house 1862</text:p>
          </table:table-cell>
          <table:table-cell table:style-name="ce2"/>
          <table:table-cell table:style-name="ce2" office:value-type="string" calcext:value-type="string">
            <text:p>C1-016a-b</text:p>
          </table:table-cell>
          <table:table-cell table:style-name="ce2" office:value-type="string" calcext:value-type="string">
            <text:p>Amenities | Construction</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06</text:p>
          </table:table-cell>
          <table:table-cell table:style-name="ce2" table:number-columns-repeated="2"/>
          <table:table-cell table:style-name="ce2" office:value-type="string" calcext:value-type="string">
            <text:p>1862</text:p>
          </table:table-cell>
          <table:table-cell table:style-name="ce2" office:value-type="string" calcext:value-type="string">
            <text:p>Coloured copy of plan of the vertical view of the Bath and Wash-house on Caroline Street, Saltaire 1862</text:p>
          </table:table-cell>
          <table:table-cell table:style-name="ce2"/>
          <table:table-cell table:style-name="ce2" office:value-type="string" calcext:value-type="string">
            <text:p>C1-017</text:p>
          </table:table-cell>
          <table:table-cell table:style-name="ce2" office:value-type="string" calcext:value-type="string">
            <text:p>Welfare | Amenities | Construction</text:p>
          </table:table-cell>
          <table:table-cell table:style-name="ce2" office:value-type="string" calcext:value-type="string">
            <text:p>vertical view of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07</text:p>
          </table:table-cell>
          <table:table-cell table:style-name="ce2" table:number-columns-repeated="2"/>
          <table:table-cell table:style-name="ce2" office:value-type="string" calcext:value-type="string">
            <text:p>1862</text:p>
          </table:table-cell>
          <table:table-cell table:style-name="ce2" office:value-type="string" calcext:value-type="string">
            <text:p>3 Black and White copies of plan of the vertical view of the Bath &amp; Wash-house 1862</text:p>
          </table:table-cell>
          <table:table-cell table:style-name="ce2"/>
          <table:table-cell table:style-name="ce2" office:value-type="string" calcext:value-type="string">
            <text:p>C1-018a-c</text:p>
          </table:table-cell>
          <table:table-cell table:style-name="ce2" office:value-type="string" calcext:value-type="string">
            <text:p>Amenities | Construction</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297</text:p>
          </table:table-cell>
          <table:table-cell table:style-name="ce2" table:number-columns-repeated="3"/>
          <table:table-cell table:style-name="ce2" office:value-type="string" calcext:value-type="string">
            <text:p>Saltaire washouse (1).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8/1</text:p>
          </table:table-cell>
          <table:table-cell table:style-name="ce2" office:value-type="string" calcext:value-type="string">
            <text:p>Amenities</text:p>
          </table:table-cell>
          <table:table-cell table:style-name="ce2" office:value-type="string" calcext:value-type="string">
            <text:p>Saltaire washous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01</text:p>
          </table:table-cell>
          <table:table-cell table:style-name="ce2" table:number-columns-repeated="3"/>
          <table:table-cell table:style-name="ce2" office:value-type="string" calcext:value-type="string">
            <text:p>Saltaire washouse (2).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8/2</text:p>
          </table:table-cell>
          <table:table-cell table:style-name="ce2" office:value-type="string" calcext:value-type="string">
            <text:p>Amenities</text:p>
          </table:table-cell>
          <table:table-cell table:style-name="ce2" office:value-type="string" calcext:value-type="string">
            <text:p>Saltaire washous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14</text:p>
          </table:table-cell>
          <table:table-cell table:style-name="ce2" office:value-type="string" calcext:value-type="string">
            <text:p>Price, Percy W.</text:p>
          </table:table-cell>
          <table:table-cell table:style-name="ce2"/>
          <table:table-cell table:style-name="ce2" office:value-type="string" calcext:value-type="string">
            <text:p>20th century, late</text:p>
          </table:table-cell>
          <table:table-cell table:style-name="ce2" office:value-type="string" calcext:value-type="string">
            <text:p>Photocopy of spiral bound booklet 'Saltaire-Wash &amp; Bath-houses' with drawings by Percy W. Price</text:p>
          </table:table-cell>
          <table:table-cell table:style-name="ce2" office:value-type="string" calcext:value-type="string">
            <text:p>typewritten</text:p>
          </table:table-cell>
          <table:table-cell table:style-name="ce2" office:value-type="string" calcext:value-type="string">
            <text:p>C3a-092</text:p>
          </table:table-cell>
          <table:table-cell table:style-name="ce2" office:value-type="string" calcext:value-type="string">
            <text:p>Personal memories | Amenities</text:p>
          </table:table-cell>
          <table:table-cell table:style-name="ce2" office:value-type="string" calcext:value-type="string">
            <text:p>Saltaire-Wash &amp; Bath-hous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905</text:p>
          </table:table-cell>
          <table:table-cell table:style-name="ce2" table:number-columns-repeated="2"/>
          <table:table-cell table:style-name="ce2" office:value-type="string" calcext:value-type="string">
            <text:p>1911</text:p>
          </table:table-cell>
          <table:table-cell table:style-name="ce2" office:value-type="string" calcext:value-type="string">
            <text:p>A letter from No.6 Bath Houses, Edward Street.</text:p>
          </table:table-cell>
          <table:table-cell table:style-name="ce2"/>
          <table:table-cell table:style-name="ce2" office:value-type="string" calcext:value-type="string">
            <text:p>C3b-025</text:p>
          </table:table-cell>
          <table:table-cell table:style-name="ce2" office:value-type="string" calcext:value-type="string">
            <text:p>Amenities</text:p>
          </table:table-cell>
          <table:table-cell table:style-name="ce2" office:value-type="string" calcext:value-type="string">
            <text:p>Saltaire village, Documents (Plac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906</text:p>
          </table:table-cell>
          <table:table-cell table:style-name="ce2" table:number-columns-repeated="2"/>
          <table:table-cell table:style-name="ce2" office:value-type="string" calcext:value-type="string">
            <text:p>1912</text:p>
          </table:table-cell>
          <table:table-cell table:style-name="ce2" office:value-type="string" calcext:value-type="string">
            <text:p>A letter from No.6 Bath Houses, Edward Street</text:p>
          </table:table-cell>
          <table:table-cell table:style-name="ce2"/>
          <table:table-cell table:style-name="ce2" office:value-type="string" calcext:value-type="string">
            <text:p>C3b-026</text:p>
          </table:table-cell>
          <table:table-cell table:style-name="ce2" office:value-type="string" calcext:value-type="string">
            <text:p>Amenities</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925</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62</text:p>
          </table:table-cell>
          <table:table-cell table:style-name="ce2" office:value-type="string" calcext:value-type="string">
            <text:p>Envelope which contained the original Architects drawings for the Bath and Wash house, which was adressed to Sir Titus Salt  - now empty</text:p>
          </table:table-cell>
          <table:table-cell table:style-name="ce2"/>
          <table:table-cell table:style-name="ce2" office:value-type="string" calcext:value-type="string">
            <text:p>C3b-046.1</text:p>
          </table:table-cell>
          <table:table-cell table:style-name="ce2" office:value-type="string" calcext:value-type="string">
            <text:p>Amenities | Construction</text:p>
          </table:table-cell>
          <table:table-cell table:style-name="ce2" office:value-type="string" calcext:value-type="string">
            <text:p>Bath and Wash house, containing enevelop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926</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62</text:p>
          </table:table-cell>
          <table:table-cell table:style-name="ce2" office:value-type="string" calcext:value-type="string">
            <text:p>Original Architects drawings for the Bath and Wash house, which was located on Caroline Street.  This is the plan for a cross section of the building showing the plumbing, windows and giving an indication of the shape of the building.</text:p>
          </table:table-cell>
          <table:table-cell table:style-name="ce2" office:value-type="string" calcext:value-type="string">
            <text:p>drawing</text:p>
          </table:table-cell>
          <table:table-cell table:style-name="ce2" office:value-type="string" calcext:value-type="string">
            <text:p>C3b-046.2</text:p>
          </table:table-cell>
          <table:table-cell table:style-name="ce2" office:value-type="string" calcext:value-type="string">
            <text:p>Amenities | Construction</text:p>
          </table:table-cell>
          <table:table-cell table:style-name="ce2" office:value-type="string" calcext:value-type="string">
            <text:p>Drawings for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927</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62</text:p>
          </table:table-cell>
          <table:table-cell table:style-name="ce2" office:value-type="string" calcext:value-type="string">
            <text:p>Laminated copy of Original Architects drawings for the Bath and Wash house, which was located on Caroline Street.  This is the plan for a cross section of the building showing the plumbing, windows and giving an indication of the shape of the building.</text:p>
          </table:table-cell>
          <table:table-cell table:style-name="ce2" office:value-type="string" calcext:value-type="string">
            <text:p>drawing</text:p>
          </table:table-cell>
          <table:table-cell table:style-name="ce2" office:value-type="string" calcext:value-type="string">
            <text:p>C3b-046.2.2</text:p>
          </table:table-cell>
          <table:table-cell table:style-name="ce2" office:value-type="string" calcext:value-type="string">
            <text:p>Amenities | Construction</text:p>
          </table:table-cell>
          <table:table-cell table:style-name="ce2" office:value-type="string" calcext:value-type="string">
            <text:p>Drawings for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928</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62</text:p>
          </table:table-cell>
          <table:table-cell table:style-name="ce2" office:value-type="string" calcext:value-type="string">
            <text:p>Original Architects drawings for the Bath and Wash house, which was located on Caroline Street.  These plans are for the basement of the building, anotated 43, approved 1862 January 31st, Jo Thompson Clerk.</text:p>
          </table:table-cell>
          <table:table-cell table:style-name="ce2" office:value-type="string" calcext:value-type="string">
            <text:p>drawing</text:p>
          </table:table-cell>
          <table:table-cell table:style-name="ce2" office:value-type="string" calcext:value-type="string">
            <text:p>C3b-046.3</text:p>
          </table:table-cell>
          <table:table-cell table:style-name="ce2" office:value-type="string" calcext:value-type="string">
            <text:p>Amenities | Construction</text:p>
          </table:table-cell>
          <table:table-cell table:style-name="ce2" office:value-type="string" calcext:value-type="string">
            <text:p>Drawings for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929</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62</text:p>
          </table:table-cell>
          <table:table-cell table:style-name="ce2" office:value-type="string" calcext:value-type="string">
            <text:p>Laminated copy of Original Architects drawings for the Bath and Wash house, which was located on Caroline Street.  These plans are for the basement of the building, anotated 43, approved 1862 January 31st, Jo Thompson Clerk.</text:p>
          </table:table-cell>
          <table:table-cell table:style-name="ce2" office:value-type="string" calcext:value-type="string">
            <text:p>drawing</text:p>
          </table:table-cell>
          <table:table-cell table:style-name="ce2" office:value-type="string" calcext:value-type="string">
            <text:p>C3b-046.3.2</text:p>
          </table:table-cell>
          <table:table-cell table:style-name="ce2" office:value-type="string" calcext:value-type="string">
            <text:p>Amenities | Construction</text:p>
          </table:table-cell>
          <table:table-cell table:style-name="ce2" office:value-type="string" calcext:value-type="string">
            <text:p>Drawings for the Bath and Wash hou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930</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89</text:p>
          </table:table-cell>
          <table:table-cell table:style-name="ce2" office:value-type="string" calcext:value-type="string">
            <text:p>Large envelope for the large scale drawing to show the plans for the conversion of the Wash-house into houses.  The envelope was anotated Addressed to Sir Titus Salt Bart.Sons &amp; Co Ltd.  Plan for alterations of wash House and Baths into 10 Dwelling Houses at Saltaire Shipley No 1114 - now empty</text:p>
          </table:table-cell>
          <table:table-cell table:style-name="ce2"/>
          <table:table-cell table:style-name="ce2" office:value-type="string" calcext:value-type="string">
            <text:p>C3b-047.1</text:p>
          </table:table-cell>
          <table:table-cell table:style-name="ce2" office:value-type="string" calcext:value-type="string">
            <text:p>Construction | Amenities</text:p>
          </table:table-cell>
          <table:table-cell table:style-name="ce2" office:value-type="string" calcext:value-type="string">
            <text:p>Original plans for the conversion of the Wash-house into hous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931</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89</text:p>
          </table:table-cell>
          <table:table-cell table:style-name="ce2" office:value-type="string" calcext:value-type="string">
            <text:p>Large scale drawing to show the plans for the conversion of the Wash-house into houses</text:p>
          </table:table-cell>
          <table:table-cell table:style-name="ce2" office:value-type="string" calcext:value-type="string">
            <text:p>drawing</text:p>
          </table:table-cell>
          <table:table-cell table:style-name="ce2" office:value-type="string" calcext:value-type="string">
            <text:p>C3b-047.2</text:p>
          </table:table-cell>
          <table:table-cell table:style-name="ce2" office:value-type="string" calcext:value-type="string">
            <text:p>Construction | Amenities</text:p>
          </table:table-cell>
          <table:table-cell table:style-name="ce2" office:value-type="string" calcext:value-type="string">
            <text:p>Original plans for the conversion of the Wash-house into house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3932</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89</text:p>
          </table:table-cell>
          <table:table-cell table:style-name="ce2" office:value-type="string" calcext:value-type="string">
            <text:p>Large scale drawing to show the plans for the conversion of the Wash-house into houses - External view. Addressed to Sir Titus Salt Bart.Sons &amp; Co Ltd.  Plan for alterations of wash House and Baths into 10 Dwelling Houses at Saltaire Shipley No 1114</text:p>
          </table:table-cell>
          <table:table-cell table:style-name="ce2" office:value-type="string" calcext:value-type="string">
            <text:p>drawing</text:p>
          </table:table-cell>
          <table:table-cell table:style-name="ce2" office:value-type="string" calcext:value-type="string">
            <text:p>C3b-047.3</text:p>
          </table:table-cell>
          <table:table-cell table:style-name="ce2" office:value-type="string" calcext:value-type="string">
            <text:p>Construction | Amenities</text:p>
          </table:table-cell>
          <table:table-cell table:style-name="ce2" office:value-type="string" calcext:value-type="string">
            <text:p>Original plans for the conversion of the Wash-house into house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0757</text:p>
          </table:table-cell>
          <table:table-cell table:style-name="ce2" table:number-columns-repeated="3"/>
          <table:table-cell table:style-name="ce2" office:value-type="string" calcext:value-type="string">
            <text:p>The Wesleyan Methodist Chapel that first stood on this site was built in 1868 on land gifted by Titus Salt.</text:p>
            <text:p/>
            <text:p>The original church was demolished in 1970 due to its deteriorating condition. The current Methodist Church was built in 1971 and was subsequently modified to be more in keeping with the surrounding village.</text:p>
            <text:p/>
            <text:p>Saltaire has survived into the 21st century remarkably unscathed. With the Bath and Wash Houses and the Congregational Sunday School, the Wesleyan Methodist Church is one of the few buildings to have been lost.</text:p>
          </table:table-cell>
          <table:table-cell table:style-name="ce2"/>
          <table:table-cell table:style-name="ce2" office:value-type="string" calcext:value-type="string">
            <text:p>PLA75</text:p>
          </table:table-cell>
          <table:table-cell table:style-name="ce2"/>
          <table:table-cell table:style-name="ce2" office:value-type="string" calcext:value-type="string">
            <text:p>Methodist Church building,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6:37:13+00:00</meta:creation-date>
    <dc:date>2024-05-18T16:37:13+00:00</dc:date>
  </office:meta>
</office:document-meta>
</file>